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chussenstraat 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Rochussenstraat 47A, 3015EC, het plaatsen van een waterdichte kelderbak (aanvraagdatum 24-12-2018, dossiernummer OMV.18.12.00481).<text:span text:style-name="nadrukvet"/>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chussenstraat 4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35</meta:user-defined>
    <meta:user-defined meta:name="OVERHEIDop.GmbID/DC.identifier">gmb-2019-2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5EC 47a</meta:user-defined>
    <meta:user-defined meta:name="OVERHEIDop.woonplaats">Rotterdam</meta:user-defined>
    <meta:user-defined meta:name="OVERHEIDop.straatnaam">Rochuss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70 436636</meta:user-defined>
    <meta:user-defined meta:name="OVERHEIDop.versieInformatie"/>
  </office:meta>
</office:document-meta>
</file>