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kamp 2: verleende omgevingsvergunning, bouw glazen kasachtige constructie t.b.v. wintertuin en een buiten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zekamp 2, 6707 HG bouw glazen kasachtige constructie t.b.v. wintertuin en een buitenberging, 2019W1458, verzonden 22-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49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9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9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37 442695</meta:user-defined>
    <meta:user-defined meta:name="DC.title">Hazekamp 2: verleende omgevingsvergunning, bouw glazen kasachtige constructie t.b.v. wintertuin en een buitenberging, reguliere procedure bouw</meta:user-defined>
    <meta:user-defined meta:name="OVERHEID.PostcodeHuisnummer/OVERHEIDop.postcodeHuisnummer">6707HG 2</meta:user-defined>
    <meta:user-defined meta:name="OVERHEIDop.straatnaam">Hazekamp</meta:user-defined>
    <meta:user-defined meta:name="OVERHEIDop.woonplaats">Wageningen</meta:user-defined>
    <meta:user-defined meta:name="DCTERMS.W3CDTF/DCTERMS.available">2019-10-30</meta:user-defined>
    <meta:user-defined meta:name="DCTERMS.W3CDTF/OVERHEIDop.jaargang">2019</meta:user-defined>
    <meta:user-defined meta:name="OVERHEIDop.publicationIssue">263496</meta:user-defined>
    <meta:user-defined meta:name="OVERHEIDop.GmbID/DC.identifier">gmb-2019-263496</meta:user-defined>
    <meta:user-defined meta:name="OVERHEIDop.versieInformatie"/>
  </office:meta>
</office:document-meta>
</file>