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maken van het depot aan de Galvaniweg voor het vernieuwen van sporen, Galvani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Galvaniweg</text:span>, voor het gebruikmaken van het depot aan de Galvaniweg voor het vernieuwen van sporen, datum ontvangst 22 oktober 2019.</text:p>
            <text:p text:style-name="common-al"/>
            <text:p text:style-name="common-al">Echt-Susteren, 3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348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8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8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91 347223</meta:user-defined>
    <meta:user-defined meta:name="DC.title">Aanvraag omgevingsvergunning, gebruikmaken van het depot aan de Galvaniweg voor het vernieuwen van sporen, Galvaniweg, Echt</meta:user-defined>
    <meta:user-defined meta:name="OVERHEID.PostcodeHuisnummer/OVERHEIDop.postcodeHuisnummer">6101</meta:user-defined>
    <meta:user-defined meta:name="OVERHEIDop.straatnaam">Galvaniweg</meta:user-defined>
    <meta:user-defined meta:name="OVERHEIDop.woonplaats">Ech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486</meta:user-defined>
    <meta:user-defined meta:name="OVERHEIDop.GmbID/DC.identifier">gmb-2019-263486</meta:user-defined>
    <meta:user-defined meta:name="OVERHEIDop.versieInformatie"/>
  </office:meta>
</office:document-meta>
</file>