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evensloopbestendige woning, Van Baexenstraat kavel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an Baexenstraat kavel 24</text:span>, voor het bouwen van een levensloopbestendige woning, datum ontvangst 22 oktober 2019.</text:p>
            <text:p text:style-name="common-al"/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48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414 346036</meta:user-defined>
    <meta:user-defined meta:name="DC.title">Aanvraag omgevingsvergunning, bouwen van een levensloopbestendige woning, Van Baexenstraat kavel 24, Echt</meta:user-defined>
    <meta:user-defined meta:name="OVERHEID.PostcodeHuisnummer/OVERHEIDop.postcodeHuisnummer">6102EJ 7</meta:user-defined>
    <meta:user-defined meta:name="OVERHEIDop.straatnaam">Van Baexenstraat</meta:user-defined>
    <meta:user-defined meta:name="OVERHEIDop.woonplaats">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84</meta:user-defined>
    <meta:user-defined meta:name="OVERHEIDop.GmbID/DC.identifier">gmb-2019-263484</meta:user-defined>
    <meta:user-defined meta:name="OVERHEIDop.versieInformatie"/>
  </office:meta>
</office:document-meta>
</file>