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voor verkoop van bloemen en planten op de Fred.v.d.Pal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oktober 2019 de volgende vergunningen c.q. ontheffingen zijn verleend:</text:p>
            <text:p text:style-name="common-al"/>
            <text:p text:style-name="tussenkopcur">22 oktober 2019</text:p>
            <text:p text:style-name="tussenkopcur">Tijdelijke standplaatsen (b&amp;w)</text:p>
            <text:p text:style-name="common-al">- Antoinette’s Bloemen = standplaats voor de verkoop van Bloemen &amp; Planten, maandag 24 december 2019 van 08.00 uur tot 17.00 uur op/aan de Frederik van de Paltshof in Rhenen.</text:p>
            <text:p text:style-name="common-al"/>
            <text:p text:style-name="tussenkopcur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4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07 441044</meta:user-defined>
    <meta:user-defined meta:name="DC.title">Gemeente Rhenen – vergunning c.q. ontheffing tijdelijke standplaats voor verkoop van bloemen en planten op de Fred.v.d.Paltshof</meta:user-defined>
    <meta:user-defined meta:name="OVERHEID.PostcodeHuisnummer/OVERHEIDop.postcodeHuisnummer">3911LB 18</meta:user-defined>
    <meta:user-defined meta:name="OVERHEIDop.straatnaam">Frederik van de Paltshof</meta:user-defined>
    <meta:user-defined meta:name="OVERHEIDop.woonplaats">Rhe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80</meta:user-defined>
    <meta:user-defined meta:name="OVERHEIDop.GmbID/DC.identifier">gmb-2019-263480</meta:user-defined>
    <meta:user-defined meta:name="OVERHEIDop.versieInformatie"/>
  </office:meta>
</office:document-meta>
</file>