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oollaan 30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februari 2019 een besluit genomen op de aanvraag met zaaknummer <text:span text:style-name="nadrukvet">W-AOV190007 </text:span>voor het plaatsen van een aanbouw op de locatie <text:span text:style-name="nadrukvet">Schoollaan 30 in Biervliet</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 febr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febr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34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choollaan 30 Biervli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348</meta:user-defined>
    <meta:user-defined meta:name="OVERHEIDop.GmbID/DC.identifier">gmb-2019-26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AD 3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6621.69 372170.28</meta:user-defined>
    <meta:user-defined meta:name="OVERHEIDop.versieInformatie"/>
  </office:meta>
</office:document-meta>
</file>