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uitenkaag, Leidsemeerstraat 4, 2158 MK, plaatsen van een dakopbouw op de woning, verzenddatum 25-10-2019, zaaknummer 3189849, olonummer 45935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72 470490</meta:user-defined>
    <meta:user-defined meta:name="DC.title">Verlengde beslistermijn omgevingsvergunning, Buitenkaag, Leidsemeerstraat 4, 2158 MK, plaatsen van een dakopbouw op de woning, verzenddatum 25-10-2019, zaaknummer 3189849, olonummer 4593571.</meta:user-defined>
    <meta:user-defined meta:name="OVERHEID.PostcodeHuisnummer/OVERHEIDop.postcodeHuisnummer">2158MK 4</meta:user-defined>
    <meta:user-defined meta:name="OVERHEIDop.straatnaam">Leidsemeerstraat</meta:user-defined>
    <meta:user-defined meta:name="OVERHEIDop.woonplaats">Buitenkaa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75</meta:user-defined>
    <meta:user-defined meta:name="OVERHEIDop.GmbID/DC.identifier">gmb-2019-263475</meta:user-defined>
    <meta:user-defined meta:name="OVERHEIDop.versieInformatie"/>
  </office:meta>
</office:document-meta>
</file>