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plaatsen van een dakkapel en dakterras, Buitenvest 9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236                  22-10-2019                 Buitenvest 94, Bergen op Zoom, het plaatsen van een dakkapel en dakterras.</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47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7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7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180 390806</meta:user-defined>
    <meta:user-defined meta:name="DC.title">Gemeente Bergen op Zoom - Verlening omgevingsvergunning voor het plaatsen van een dakkapel en dakterras, Buitenvest 94, Bergen op Zoom</meta:user-defined>
    <meta:user-defined meta:name="OVERHEID.PostcodeHuisnummer/OVERHEIDop.postcodeHuisnummer">4614AD 94</meta:user-defined>
    <meta:user-defined meta:name="OVERHEIDop.straatnaam">Buitenvest</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474</meta:user-defined>
    <meta:user-defined meta:name="OVERHEIDop.GmbID/DC.identifier">gmb-2019-263474</meta:user-defined>
    <meta:user-defined meta:name="OVERHEIDop.versieInformatie"/>
  </office:meta>
</office:document-meta>
</file>