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vergroten van een dakkapel, Grootzand 24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/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het vergroten van een dakkapel</text:p>
            <text:p text:style-name="common-al">Locatie:          Grootzand 24 in Drachten</text:p>
            <text:p text:style-name="common-al"/>
            <text:p text:style-name="common-al">De beslistermijn wordt verlengd met 6 weken. Door dit besluit is de nieuwe uiterste beslisdatum 12 december 2019.</text:p>
            <text:p text:style-name="common-al"/>
            <text:p text:style-name="common-al"/>
            <text:p text:style-name="common-al">AG/AZ/IZ/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47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7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16 570320</meta:user-defined>
    <meta:user-defined meta:name="DC.title">Kennisgeving incidentele festiviteit, vergroten van een dakkapel, Grootzand 24 in Drachten</meta:user-defined>
    <meta:user-defined meta:name="OVERHEID.PostcodeHuisnummer/OVERHEIDop.postcodeHuisnummer">9202XG 24</meta:user-defined>
    <meta:user-defined meta:name="OVERHEIDop.straatnaam">Grootzand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471</meta:user-defined>
    <meta:user-defined meta:name="OVERHEIDop.GmbID/DC.identifier">gmb-2019-263471</meta:user-defined>
    <meta:user-defined meta:name="OVERHEIDop.versieInformatie"/>
  </office:meta>
</office:document-meta>
</file>