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13, plan Linders Horst, aangevraagde omgevingsvergunning 25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46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87.89 383165.39</meta:user-defined>
    <meta:user-defined meta:name="DC.title">Kavel 13, plan Linders Horst, aangevraagde omgevingsvergunning 25 oktober 2019</meta:user-defined>
    <meta:user-defined meta:name="OVERHEID.PostcodeHuisnummer/OVERHEIDop.postcodeHuisnummer">5963</meta:user-defined>
    <meta:user-defined meta:name="OVERHEIDop.straatnaam">Dingsstraat</meta:user-defined>
    <meta:user-defined meta:name="OVERHEIDop.woonplaats">Hegelso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69</meta:user-defined>
    <meta:user-defined meta:name="OVERHEIDop.GmbID/DC.identifier">gmb-2019-263469</meta:user-defined>
    <meta:user-defined meta:name="OVERHEIDop.versieInformatie"/>
  </office:meta>
</office:document-meta>
</file>