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ver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O-2019-0455 voor een omgevingsvergunning voor het plaatsen van een hekwerk op de locatie Alverstraat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4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38.7 479639.35</meta:user-defined>
    <meta:user-defined meta:name="DC.title">Kennisgeving besluit op aanvraag omgevingsvergunning Alverstraat 19 in Hengelo</meta:user-defined>
    <meta:user-defined meta:name="OVERHEID.PostcodeHuisnummer/OVERHEIDop.postcodeHuisnummer">7559MB 19</meta:user-defined>
    <meta:user-defined meta:name="OVERHEIDop.straatnaam">Alverstraat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468</meta:user-defined>
    <meta:user-defined meta:name="OVERHEIDop.GmbID/DC.identifier">gmb-2019-263468</meta:user-defined>
    <meta:user-defined meta:name="OVERHEIDop.versieInformatie"/>
  </office:meta>
</office:document-meta>
</file>