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raderie Langeraar, 12 september 2020, Ter Aar, Langeraa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, Langeraar - het evenement Braderie Langeaar vindt plaats op zaterdag 12 september 2020 van 10.00 -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46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51 467280</meta:user-defined>
    <meta:user-defined meta:name="DC.title">Gebruik vergunning evenement Braderie Langeraar, 12 september 2020, Ter Aar, Langeraarseweg</meta:user-defined>
    <meta:user-defined meta:name="OVERHEID.PostcodeHuisnummer/OVERHEIDop.postcodeHuisnummer">2461CG 87</meta:user-defined>
    <meta:user-defined meta:name="OVERHEIDop.straatnaam">Langeraarseweg</meta:user-defined>
    <meta:user-defined meta:name="OVERHEIDop.woonplaats">Ter 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3460</meta:user-defined>
    <meta:user-defined meta:name="OVERHEIDop.GmbID/DC.identifier">gmb-2019-263460</meta:user-defined>
    <meta:user-defined meta:name="OVERHEIDop.versieInformatie"/>
  </office:meta>
</office:document-meta>
</file>