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Plopsa Indoor Meivakantie 2019.</text:p>
            <text:p text:style-name="common-al">De ontheffing geldt voor een periode van 24 april 2019 tot en met 6 mei 2019.</text:p>
            <text:p text:style-name="common-al"/>
            <text:p text:style-name="common-al">Verzonden op 30 januari 2019</text:p>
            <text:p text:style-name="common-al"/>
            <text:p text:style-name="common-al">Kenmerk 327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4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46</meta:user-defined>
    <meta:user-defined meta:name="OVERHEIDop.GmbID/DC.identifier">gmb-2019-26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