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wijzigen van de voorgevel, Grote Markt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                     Ontvangstdatum        Adres  Activiteit</text:p>
            <text:p text:style-name="common-al">WO/2019/439                  22-10-2019                 Grote Markt 16, Bergen op Zoom, het wijzigen van de voorgevel.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34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616 390016</meta:user-defined>
    <meta:user-defined meta:name="DC.title">Gemeente Bergen op Zoom - Aanvraag omgevingsvergunning voor het wijzigen van de voorgevel, Grote Markt 16, Bergen op Zoom</meta:user-defined>
    <meta:user-defined meta:name="OVERHEID.PostcodeHuisnummer/OVERHEIDop.postcodeHuisnummer">4611NS 16</meta:user-defined>
    <meta:user-defined meta:name="OVERHEIDop.straatnaam">Grote markt</meta:user-defined>
    <meta:user-defined meta:name="OVERHEIDop.woonplaats">Bergen op Zoo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47</meta:user-defined>
    <meta:user-defined meta:name="OVERHEIDop.GmbID/DC.identifier">gmb-2019-263447</meta:user-defined>
    <meta:user-defined meta:name="OVERHEIDop.versieInformatie"/>
  </office:meta>
</office:document-meta>
</file>