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Toestemming laden en lossen van vuurwerk Cuneraweg 215 en Rijksstraatweg 17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henen maken bekend dat:</text:p>
            <text:p text:style-name="common-al"/>
            <text:p text:style-name="common-al">Zij een toestemming voor het laden en lossen van vuurwerk hebben verleend aan:</text:p>
            <text:p text:style-name="common-al"/>
            <text:p text:style-name="common-al">•GBV-Weco Vuurwerk B.V., Bobinestraat 12, 3903 KG Veenendaal t.b.v. het laden en lossen van vuurwerk naar M. van Daalen, Cuneraweg 215, 3911 RJ Achterberg en Hans Timmer en Zn., Rijksstraatweg 171a, 3921 AE Elst (Utrecht). Voor de periode van 1 november 2019 tot en met 31 januari 2020.</text:p>
            <text:p text:style-name="common-al"/>
            <text:p text:style-name="common-al">De stukken met betrekking tot deze toestemming liggen ter inzage van 31 oktober tot en met 12 december 2019. Belanghebbenden kunnen tegen het besluit schriftelijk bezwaar indienen bij de gemeente Rhenen, Postbus 201, 3910 AE Rhenen. Het bezwaarschrift moet binnen zes weken na de dag van bekendmaking (datum van publicatie) bij de gemeente zijn ingediend.</text:p>
            <text:p text:style-name="common-al"/>
            <text:p text:style-name="common-al">U kunt de stukken inzien bij:</text:p>
            <text:p text:style-name="common-al">-het gemeentehuis van Rhenen, Nieuwe Veenendaalseweg 75, tijdens openingstijden.</text:p>
            <text:p text:style-name="common-al"/>
            <text:p text:style-name="last-al">Als u een toelichting wenst of de verleende ontheffing wilt inzien, kunt u hiervoor (ook) een afspraak maken met de Omgevingsdienst regio Utrecht, de heer H. Baijense, tel. 088 –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344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4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4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Openbare orde en veiligheid | Organisatie en beleid</meta:user-defined>
    <dc:language>nl</dc:language>
    <meta:user-defined meta:name="OVERHEID.EPSG28992/DC.spatial">168650 442898</meta:user-defined>
    <meta:user-defined meta:name="OVERHEID.EPSG28992/DC.spatial">162652 443986</meta:user-defined>
    <meta:user-defined meta:name="DC.title">Gemeente Rhenen - Toestemming laden en lossen van vuurwerk Cuneraweg 215 en Rijksstraatweg 171a</meta:user-defined>
    <meta:user-defined meta:name="OVERHEID.PostcodeHuisnummer/OVERHEIDop.postcodeHuisnummer">3911RJ</meta:user-defined>
    <meta:user-defined meta:name="OVERHEID.PostcodeHuisnummer/OVERHEIDop.postcodeHuisnummer">3921AC</meta:user-defined>
    <meta:user-defined meta:name="OVERHEIDop.straatnaam">Cuneraweg</meta:user-defined>
    <meta:user-defined meta:name="OVERHEIDop.straatnaam">Rijksstraatweg</meta:user-defined>
    <meta:user-defined meta:name="OVERHEIDop.woonplaats">Rhenen</meta:user-defined>
    <meta:user-defined meta:name="OVERHEIDop.woonplaats">Elst Ut</meta:user-defined>
    <meta:user-defined meta:name="DCTERMS.W3CDTF/DCTERMS.available">2019-10-30</meta:user-defined>
    <meta:user-defined meta:name="DCTERMS.W3CDTF/OVERHEIDop.jaargang">2019</meta:user-defined>
    <meta:user-defined meta:name="OVERHEIDop.publicationIssue">263444</meta:user-defined>
    <meta:user-defined meta:name="OVERHEIDop.GmbID/DC.identifier">gmb-2019-263444</meta:user-defined>
    <meta:user-defined meta:name="OVERHEIDop.versieInformatie"/>
  </office:meta>
</office:document-meta>
</file>