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elflandstraat 32 Nootdorp, maken uitrit , OLO-nummer                   4733081</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OLO-nummer                   4733081</text:p>
            <text:p text:style-name="common-al">Dossiernummer               O19-0654 </text:p>
            <text:p text:style-name="common-al">Locatie                                 Delflandstraat 32 Nootdorp</text:p>
            <text:p text:style-name="common-al">Postcode                            2631 HD</text:p>
            <text:p text:style-name="common-al">Datum ontvangst            23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344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4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4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883 451755</meta:user-defined>
    <meta:user-defined meta:name="DC.title">Ingediende aanvragen voor een omgevingsvergunning (Wabo) , Delflandstraat 32 Nootdorp, maken uitrit , OLO-nummer                   4733081</meta:user-defined>
    <meta:user-defined meta:name="OVERHEID.PostcodeHuisnummer/OVERHEIDop.postcodeHuisnummer">2631HD 32</meta:user-defined>
    <meta:user-defined meta:name="OVERHEIDop.straatnaam">Delflandstraat</meta:user-defined>
    <meta:user-defined meta:name="OVERHEIDop.woonplaats">Nootdorp</meta:user-defined>
    <meta:user-defined meta:name="DCTERMS.W3CDTF/DCTERMS.available">2019-10-30</meta:user-defined>
    <meta:user-defined meta:name="DCTERMS.W3CDTF/OVERHEIDop.jaargang">2019</meta:user-defined>
    <meta:user-defined meta:name="OVERHEIDop.publicationIssue">263442</meta:user-defined>
    <meta:user-defined meta:name="OVERHEIDop.GmbID/DC.identifier">gmb-2019-263442</meta:user-defined>
    <meta:user-defined meta:name="OVERHEIDop.versieInformatie"/>
  </office:meta>
</office:document-meta>
</file>