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op de Verordening op de heffing en de invordering van onroerende zaakbelast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schelling</text:p>
            <text:p text:style-name="al"/>
            <text:p text:style-name="al">gelezen het voorstel van het college van burgemeester en wethouders van     </text:p>
            <text:p text:style-name="al">15  januari 2019;</text:p>
            <text:p text:style-name="al"/>
            <text:p text:style-name="al">gelet op de artikelen 220 tot en met 220h van de Gemeentewet;</text:p>
            <text:p text:style-name="al"/>
            <text:p text:style-name="al">Besluit:</text:p>
            <text:p text:style-name="al">vast te stellen 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erordening tot eerste wijziging op de Verordening op de heffing en de invordering van onroerende zaakbelasting 2019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5 “de Belastingtarieven”  worden aangepast, als volgt:</text:p>
            <text:p text:style-name="al"/>
            <text:p text:style-name="al">1. Het tarief van de belasting bedraagt een percentage van de heffingsmaatstaf:</text:p>
            <text:p text:style-name="al">a. bij de gebruikersbelasting:            0.216%</text:p>
            <text:p text:style-name="al"/>
            <text:p text:style-name="al">b. bij de eigenarenbelasting:</text:p>
            <text:p text:style-name="al">1. voor onroerende zaken die in hoofdzaak tot woning dienen     0.101%</text:p>
            <text:p text:style-name="al"/>
            <text:p text:style-name="al">  2. voor onroerende zaken die niet in hoofdzaak tot woning dienen   0.297%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Artikel 9  “Inwerkingtreding en citeertitel”  wordt aangepast, als volgt:</text:p>
            <text:p text:style-name="al"/>
            <text:p text:style-name="al">1. Deze wijziging op de verordening treedt in werking met ingang van de achtste dag na die van de bekendmaking en werkt terug tot en met 1 januari 2019.</text:p>
            <text:p text:style-name="al">2. De datum van ingang van de heffing is 1 januari 2019.</text:p>
            <text:p text:style-name="al">3. Deze verordening kan worden aangehaald als de “eerste wijziging Verordening onroerende zaakbelastingen 2019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29  januari 2019.</text:span></text:p>
            <text:p><text:span text:style-name="functie"/></text:p>
            <text:p><text:span text:style-name="functie"/></text:p>
            <text:p><text:span text:style-name="functie">De raad van de gemeente Terschelling voornoemd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 Hofman,</text:span></text:p>
            <text:p><text:span text:style-name="functie">griffier J.B. Wassink,</text:span></text:p>
            <text:p><text:span text:style-name="functie">voorzit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344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4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op de Verordening op de heffing en de invordering van onroerende zaakbelast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44</meta:user-defined>
    <meta:user-defined meta:name="OVERHEIDop.GmbID/DC.identifier">gmb-2019-26344</meta:user-defined>
    <meta:user-defined meta:name="OVERHEID.TaxonomieBeleidsagenda/OVERHEID.category">Financiën | Organisatie en beleid</meta:user-defined>
    <meta:user-defined meta:name="OVERHEID.Gemeente/DC.spatial">Terschelling</meta:user-defined>
    <meta:user-defined meta:name="DC.source">artikel 220 van de Gemeentewet;1.0:c:BWBR0005416&amp;artikel=220&amp;g=2019-01-01</meta:user-defined>
    <meta:user-defined meta:name="OVERHEIDop.referentienummer">2019/5</meta:user-defined>
    <meta:user-defined meta:name="DCTERMS.abstract">eerste wijziging verordening OZB 2019</meta:user-defined>
    <meta:user-defined meta:name="DCTERMS.alternative">eerste wijziging verordening OZB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xs:date/OVERHEIDop.startdatum">2019-02-05</meta:user-defined>
    <meta:user-defined meta:name="xs:date/OVERHEIDop.einddatum">2019-12-31</meta:user-defined>
    <meta:user-defined meta:name="OVERHEIDgvop.Informatietype/DC.type">Verordeningen</meta:user-defined>
    <meta:user-defined meta:name="OVERHEID.Gemeente/OVERHEID.authority">Terschelling</meta:user-defined>
    <meta:user-defined meta:name="OVERHEID.Gemeente/DCTERMS.publisher">Terschelling</meta:user-defined>
    <meta:user-defined meta:name="OVERHEIDop.betreftRegeling">CVDR620994_1</meta:user-defined>
    <meta:user-defined meta:name="OVERHEIDop.versieInformatie"/>
  </office:meta>
</office:document-meta>
</file>