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andholm 60, 2133 DL, realiseren van een overkapping aan de zijkant van de woning, verzenddatum 25-10-2019, zaaknummer 3272028, olonummer 47050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343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43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38 480668</meta:user-defined>
    <meta:user-defined meta:name="DC.title">Verleende omgevingsvergunning, Hoofddorp, Bandholm 60, 2133 DL, realiseren van een overkapping aan de zijkant van de woning, verzenddatum 25-10-2019, zaaknummer 3272028, olonummer 4705035.</meta:user-defined>
    <meta:user-defined meta:name="OVERHEID.PostcodeHuisnummer/OVERHEIDop.postcodeHuisnummer">2133DL 60</meta:user-defined>
    <meta:user-defined meta:name="OVERHEIDop.straatnaam">Bandholm</meta:user-defined>
    <meta:user-defined meta:name="OVERHEIDop.woonplaats">Hoofd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439</meta:user-defined>
    <meta:user-defined meta:name="OVERHEIDop.GmbID/DC.identifier">gmb-2019-263439</meta:user-defined>
    <meta:user-defined meta:name="OVERHEIDop.versieInformatie"/>
  </office:meta>
</office:document-meta>
</file>