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Aanvraag omgevingsvergunning voor het bouwen van een woning, Kadastrale Gem. BGN01 Sectie N Perceelnr. 586 (Heimolen 68)(wijziging op eerder verleende 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                     Ontvangstdatum        Adres  Activiteit</text:p>
            <text:p text:style-name="common-al">WO/2019/434                  18-10-2019                 Kadastrale Gem. BGN01 Sectie N Perceelnr. 586 (Heimolen 68), het bouwen van een woning (wijziging op eerder verleende vergunning).</text:p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343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81154 387222</meta:user-defined>
    <meta:user-defined meta:name="DC.title">Gemeente Bergen op Zoom - Aanvraag omgevingsvergunning voor het bouwen van een woning, Kadastrale Gem. BGN01 Sectie N Perceelnr. 586 (Heimolen 68)(wijziging op eerder verleende vergunning)</meta:user-defined>
    <meta:user-defined meta:name="OVERHEID.PostcodeHuisnummer/OVERHEIDop.postcodeHuisnummer">4625DD 68</meta:user-defined>
    <meta:user-defined meta:name="OVERHEIDop.straatnaam">Heimolen</meta:user-defined>
    <meta:user-defined meta:name="OVERHEIDop.woonplaats">Bergen op Zoo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32</meta:user-defined>
    <meta:user-defined meta:name="OVERHEIDop.GmbID/DC.identifier">gmb-2019-263432</meta:user-defined>
    <meta:user-defined meta:name="OVERHEIDop.versieInformatie"/>
  </office:meta>
</office:document-meta>
</file>