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standplaats Achterbergsestraatweg 135 op 31 dec. ivm verkoop van oliebo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t/m vrijdag 25 oktober 2019 de volgende vergunningen c.q. ontheffingen zijn verleend:</text:p>
            <text:p text:style-name="common-al"/>
            <text:p text:style-name="tussenkopcur">24 oktober 2019</text:p>
            <text:p text:style-name="tussenkopcur">Tijdelijke standplaatsen (b&amp;w)</text:p>
            <text:p text:style-name="common-al">- VBR 1924= standplaats voor verkoop van oliebollen, zaterdag 28 december t/m dinsdag 31 december 2019 van 8.00 uur tot 17.00 uur aan de Achterbergsestraatweg 135 in Rhenen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343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203 441908</meta:user-defined>
    <meta:user-defined meta:name="DC.title">Gemeente Rhenen – vergunning c.q. ontheffing tijdelijke standplaats Achterbergsestraatweg 135 op 31 dec. ivm verkoop van oliebollen.</meta:user-defined>
    <meta:user-defined meta:name="OVERHEID.PostcodeHuisnummer/OVERHEIDop.postcodeHuisnummer">3911CS 135</meta:user-defined>
    <meta:user-defined meta:name="OVERHEIDop.straatnaam">Achterbergsestraatweg</meta:user-defined>
    <meta:user-defined meta:name="OVERHEIDop.woonplaats">Rhe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31</meta:user-defined>
    <meta:user-defined meta:name="OVERHEIDop.GmbID/DC.identifier">gmb-2019-263431</meta:user-defined>
    <meta:user-defined meta:name="OVERHEIDop.versieInformatie"/>
  </office:meta>
</office:document-meta>
</file>