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90: verleende omgevingsvergunning, plaatsen buitenzuil met display,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90, 6708 PW plaatsen buitenzuil met display, 2019W2197, verzonden 23-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42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2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2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90 443182</meta:user-defined>
    <meta:user-defined meta:name="DC.title">Agro Businesspark 90: verleende omgevingsvergunning, plaatsen buitenzuil met display, reguliere procedure bouw</meta:user-defined>
    <meta:user-defined meta:name="OVERHEID.PostcodeHuisnummer/OVERHEIDop.postcodeHuisnummer">6708PW 90</meta:user-defined>
    <meta:user-defined meta:name="OVERHEIDop.straatnaam">Agro Business park</meta:user-defined>
    <meta:user-defined meta:name="OVERHEIDop.woonplaats">Wageningen</meta:user-defined>
    <meta:user-defined meta:name="DCTERMS.W3CDTF/DCTERMS.available">2019-10-30</meta:user-defined>
    <meta:user-defined meta:name="DCTERMS.W3CDTF/OVERHEIDop.jaargang">2019</meta:user-defined>
    <meta:user-defined meta:name="OVERHEIDop.publicationIssue">263424</meta:user-defined>
    <meta:user-defined meta:name="OVERHEIDop.GmbID/DC.identifier">gmb-2019-263424</meta:user-defined>
    <meta:user-defined meta:name="OVERHEIDop.versieInformatie"/>
  </office:meta>
</office:document-meta>
</file>