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 en de aanleg van een uitrit, Tussendiepen 62, 9206 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Tussendiepen 62, 9206 AE      Drachten, het plaatsen van een hek en de aanleg van een uitrit, datum      bekendmaking: 25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42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2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2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03 569028</meta:user-defined>
    <meta:user-defined meta:name="DC.title">Verleende omgevingsvergunning, plaatsen van een hek en de aanleg van een uitrit, Tussendiepen 62, 9206 AE Drachten</meta:user-defined>
    <meta:user-defined meta:name="OVERHEID.PostcodeHuisnummer/OVERHEIDop.postcodeHuisnummer">9206AE 52</meta:user-defined>
    <meta:user-defined meta:name="OVERHEIDop.straatnaam">Tussendiepen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421</meta:user-defined>
    <meta:user-defined meta:name="OVERHEIDop.GmbID/DC.identifier">gmb-2019-263421</meta:user-defined>
    <meta:user-defined meta:name="OVERHEIDop.versieInformatie"/>
  </office:meta>
</office:document-meta>
</file>