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uitbreiden van een woning, Sint Maartensplein 2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p text:style-name="common-al">WO/2019/430 17-10-2019 Sint Maartensplein 21, Halsteren, het uitbreiden van de woning.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34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7741 393603</meta:user-defined>
    <meta:user-defined meta:name="DC.title">Gemeente Bergen op Zoom - Aanvraag omgevingsvergunning voor het uitbreiden van een woning, Sint Maartensplein 21, Halsteren</meta:user-defined>
    <meta:user-defined meta:name="OVERHEID.PostcodeHuisnummer/OVERHEIDop.postcodeHuisnummer">4661KA 21</meta:user-defined>
    <meta:user-defined meta:name="OVERHEIDop.straatnaam">Sint Maartensplein</meta:user-defined>
    <meta:user-defined meta:name="OVERHEIDop.woonplaats">Halst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12</meta:user-defined>
    <meta:user-defined meta:name="OVERHEIDop.GmbID/DC.identifier">gmb-2019-263412</meta:user-defined>
    <meta:user-defined meta:name="OVERHEIDop.versieInformatie"/>
  </office:meta>
</office:document-meta>
</file>