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ouden van een brocantemarkt op 16 en 17 november 2019 (strijdig gebruik), Oprijlaan 3, 9205 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Oprijlaan 3, 9205 BZ      Drachten, het houden van een brocantemarkt op 16 en 17 november 2019      (strijdig gebruik) , datum bekendmaking: 22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41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1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1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60 567181</meta:user-defined>
    <meta:user-defined meta:name="DC.title">Verleende omgevingsvergunning, houden van een brocantemarkt op 16 en 17 november 2019 (strijdig gebruik), Oprijlaan 3, 9205 BZ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410</meta:user-defined>
    <meta:user-defined meta:name="OVERHEIDop.GmbID/DC.identifier">gmb-2019-263410</meta:user-defined>
    <meta:user-defined meta:name="OVERHEIDop.versieInformatie"/>
  </office:meta>
</office:document-meta>
</file>