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kappen van een Eik (boom sterft af), Openbaar terrein naast ingang kruidentuin, Rekerhout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/>
            <text:p text:style-name="common-al">1825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Openbaar terrein naast ingang kruidentuin, Rekerhout Alkmaar:</text:span> het kappen van een Eik (boom sterft af)</text:p>
            <text:p text:style-name="common-al"/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6 december 2019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3408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408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408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Natuur en milieu | Organisatie en beleid</meta:user-defined>
    <meta:user-defined meta:name="OVERHEIDop.referentienummer">1825</meta:user-defined>
    <dc:language>nl</dc:language>
    <meta:user-defined meta:name="OVERHEID.EPSG28992/DC.spatial">111928 518456</meta:user-defined>
    <meta:user-defined meta:name="DC.title">Verleende omgevingsvergunning, kappen van een Eik (boom sterft af), Openbaar terrein naast ingang kruidentuin, Rekerhout, Alkmaar</meta:user-defined>
    <meta:user-defined meta:name="OVERHEID.PostcodeHuisnummer/OVERHEIDop.postcodeHuisnummer">1825</meta:user-defined>
    <meta:user-defined meta:name="OVERHEIDop.straatnaam">Rekerhout</meta:user-defined>
    <meta:user-defined meta:name="OVERHEIDop.woonplaats">Alkmaar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3408</meta:user-defined>
    <meta:user-defined meta:name="OVERHEIDop.GmbID/DC.identifier">gmb-2019-263408</meta:user-defined>
    <meta:user-defined meta:name="OVERHEIDop.versieInformatie"/>
  </office:meta>
</office:document-meta>
</file>