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istermijn verlengd, van de Geerstraat 1 in Mau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voor: van de Geerstraat 1,  4021BX in Maurik, het verwijderen van zes populieren,   Beslistermijn verlengd tot 28-1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40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0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0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853</meta:user-defined>
    <dc:language>nl</dc:language>
    <meta:user-defined meta:name="OVERHEID.EPSG28992/DC.spatial">156568 441143</meta:user-defined>
    <meta:user-defined meta:name="DC.title">Omgevingsvergunning, beslistermijn verlengd, van de Geerstraat 1 in Maurik</meta:user-defined>
    <meta:user-defined meta:name="OVERHEID.PostcodeHuisnummer/OVERHEIDop.postcodeHuisnummer">4021BX 1</meta:user-defined>
    <meta:user-defined meta:name="OVERHEIDop.straatnaam">Van de Geerstraat</meta:user-defined>
    <meta:user-defined meta:name="OVERHEIDop.woonplaats">Maurik</meta:user-defined>
    <meta:user-defined meta:name="DCTERMS.W3CDTF/DCTERMS.available">2019-10-30</meta:user-defined>
    <meta:user-defined meta:name="DCTERMS.W3CDTF/OVERHEIDop.jaargang">2019</meta:user-defined>
    <meta:user-defined meta:name="OVERHEIDop.publicationIssue">263407</meta:user-defined>
    <meta:user-defined meta:name="OVERHEIDop.GmbID/DC.identifier">gmb-2019-263407</meta:user-defined>
    <meta:user-defined meta:name="OVERHEIDop.versieInformatie"/>
  </office:meta>
</office:document-meta>
</file>