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en wegschuifbare balkonbeglazing, Mevrouw De Rooweg 109, 9203 D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evrouw De Rooweg 109,      9203 DS Drachten, het plaatsen van transparante en wegschuifbare      balkonbeglazing, datum bekendmaking: 23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0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67 568616</meta:user-defined>
    <meta:user-defined meta:name="DC.title">Verleende omgevingsvergunning, plaatsen van transparante en wegschuifbare balkonbeglazing, Mevrouw De Rooweg 109, 9203 DS Drachten</meta:user-defined>
    <meta:user-defined meta:name="OVERHEID.PostcodeHuisnummer/OVERHEIDop.postcodeHuisnummer">9203DS 123</meta:user-defined>
    <meta:user-defined meta:name="OVERHEIDop.straatnaam">Mevrouw de Rooweg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06</meta:user-defined>
    <meta:user-defined meta:name="OVERHEIDop.GmbID/DC.identifier">gmb-2019-263406</meta:user-defined>
    <meta:user-defined meta:name="OVERHEIDop.versieInformatie"/>
  </office:meta>
</office:document-meta>
</file>