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 bomen (veel overlast), Orgelmaker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DX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gelmakerstraat 24 Alkmaar:</text:span> het kappen van 2 bomen (veel overlast)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40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DX24</meta:user-defined>
    <dc:language>nl</dc:language>
    <meta:user-defined meta:name="OVERHEID.EPSG28992/DC.spatial">111598 518669</meta:user-defined>
    <meta:user-defined meta:name="DC.title">Verleende omgevingsvergunning, kappen van 2 bomen (veel overlast), Orgelmakerstraat 24, Alkmaar</meta:user-defined>
    <meta:user-defined meta:name="OVERHEID.PostcodeHuisnummer/OVERHEIDop.postcodeHuisnummer">1825DX 24</meta:user-defined>
    <meta:user-defined meta:name="OVERHEIDop.straatnaam">Orgelmakerstraat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02</meta:user-defined>
    <meta:user-defined meta:name="OVERHEIDop.GmbID/DC.identifier">gmb-2019-263402</meta:user-defined>
    <meta:user-defined meta:name="OVERHEIDop.versieInformatie"/>
  </office:meta>
</office:document-meta>
</file>