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nieuwe woning, Nieuwbouwproject Vroonermeer Noord (Melksloot 23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bouwproject Vroonermeer Noord (Melksloot 23) Alkmaar:</text:span> het bouwen van een nieuwe woning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339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9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</meta:user-defined>
    <dc:language>nl</dc:language>
    <meta:user-defined meta:name="OVERHEID.EPSG28992/DC.spatial">113433 519073</meta:user-defined>
    <meta:user-defined meta:name="DC.title">Verleende omgevingsvergunning, bouwen van een nieuwe woning, Nieuwbouwproject Vroonermeer Noord (Melksloot 23), Alkmaar</meta:user-defined>
    <meta:user-defined meta:name="OVERHEID.PostcodeHuisnummer/OVERHEIDop.postcodeHuisnummer">1822RJ</meta:user-defined>
    <meta:user-defined meta:name="OVERHEIDop.straatnaam">Melksloot</meta:user-defined>
    <meta:user-defined meta:name="OVERHEIDop.woonplaats">Alkma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99</meta:user-defined>
    <meta:user-defined meta:name="OVERHEIDop.GmbID/DC.identifier">gmb-2019-263399</meta:user-defined>
    <meta:user-defined meta:name="OVERHEIDop.versieInformatie"/>
  </office:meta>
</office:document-meta>
</file>