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1 plataan naast Tjalkstraat 26 en 1 kastanje voor Prinses Christinastraat 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oktober 2019 een besluit genomen op de aanvraag met zaaknummer Z/19/608737 voor een Omgevingsvergunning voor het kappen van 1 plataan naast Tjalkstraat 26 en 1 kastanje voor Prinses Christinastraat 6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3397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9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9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1 plataan en 1 kastanje</meta:user-defined>
    <dc:language>nl</dc:language>
    <meta:user-defined meta:name="OVERHEID.EPSG28992/DC.spatial">218958 495629</meta:user-defined>
    <meta:user-defined meta:name="DC.title">Besluit op aanvraag voor het kappen van 1 plataan naast Tjalkstraat 26 en 1 kastanje voor Prinses Christinastraat 6 in Lemelerveld</meta:user-defined>
    <meta:user-defined meta:name="OVERHEID.PostcodeHuisnummer/OVERHEIDop.postcodeHuisnummer">8152CK 26</meta:user-defined>
    <meta:user-defined meta:name="OVERHEIDop.straatnaam">Tjalkstraat</meta:user-defined>
    <meta:user-defined meta:name="OVERHEIDop.woonplaats">Lemelerveld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3397</meta:user-defined>
    <meta:user-defined meta:name="OVERHEIDop.GmbID/DC.identifier">gmb-2019-263397</meta:user-defined>
    <meta:user-defined meta:name="OVERHEIDop.versieInformatie"/>
  </office:meta>
</office:document-meta>
</file>