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Lemmer, nabij industrieterrein Lemsterhoek: verleende vergunning 2e fase zonnepark (OV 20180534/39124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oktober 2019</text:span> is een omgevingsvergunning verleend voor deze locatie (= de landerijen achter Plattedijk 63, kadastraal bekend als gemeente LMR01, sectie D, nummers 103, 111 t/m 114, 121 t/m 124 en 127, met een totale oppervlakte van 25 ha). Het gaat om het <text:span text:style-name="nadrukvet">realiseren van Zonnepark Lemsterhoek (met agrarisch medegebruik) </text:span>met een gebruiksduur van 26 jaar. De instandhoudingstermijn loopt in ieder geval af binnen 30 jaar na onherroepelijk worden van dit besluit. Deze vergunning is tot stand gekomen via de uitgebreide voorbereidingsprocedure.</text:p>
            <text:p text:style-name="common-al">
            <text:span text:style-name="nadrukcur"> Zienswijzen</text:span>
          </text:p>
            <text:p text:style-name="common-al">Het ontwerpbesluit heeft met ingang van vrijdag 10 mei 2019 tot en met donderdag 20 juni 2019 ter inzage gelegen. Tijdens deze periode is een ieder in de gelegenheid gesteld zienswijzen naar voren te brengen. Van deze gelegenheid is gebruik gemaakt. Hiervoor verwijzen wij u naar de reactienota die deel uitmaakt van de vergunning.</text:p>
            <text:p text:style-name="common-al">
            <text:span text:style-name="nadrukcur">Terinzagelegging</text:span>
          </text:p>
            <text:p text:style-name="common-al">De omgevingsvergunning en de bijbehorende stukken liggen met ingang van vrijdag <text:span text:style-name="nadrukvet">1 november 2019</text:span> gedurende zes weken op werkdagen ter inzage op het gemeentehuis te Joure, Herema State 1 en op de servicepunten Dubbelstraat 1 te Balk en Vissersburen 88 te Lemmer. </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39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9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9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3831 540908</meta:user-defined>
    <meta:user-defined meta:name="DC.title">Lemmer, nabij industrieterrein Lemsterhoek: verleende vergunning 2e fase zonnepark (OV 20180534/3912427)</meta:user-defined>
    <meta:user-defined meta:name="OVERHEID.PostcodeHuisnummer/OVERHEIDop.postcodeHuisnummer">8531PD 63</meta:user-defined>
    <meta:user-defined meta:name="OVERHEIDop.straatnaam">Plattedijk</meta:user-defined>
    <meta:user-defined meta:name="OVERHEIDop.woonplaats">Lemmer</meta:user-defined>
    <meta:user-defined meta:name="DCTERMS.W3CDTF/DCTERMS.available">2019-10-30</meta:user-defined>
    <meta:user-defined meta:name="DCTERMS.W3CDTF/OVERHEIDop.jaargang">2019</meta:user-defined>
    <meta:user-defined meta:name="OVERHEIDop.publicationIssue">263396</meta:user-defined>
    <meta:user-defined meta:name="OVERHEIDop.GmbID/DC.identifier">gmb-2019-263396</meta:user-defined>
    <meta:user-defined meta:name="OVERHEIDop.versieInformatie"/>
  </office:meta>
</office:document-meta>
</file>