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ndiusstraat 17, (11029923) plaatsen van een dakkapel, verzenddatum 23-0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339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39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39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ndiusstraat 17, (11029923) plaatsen van een dakkapel, verzenddatum 23-01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339</meta:user-defined>
    <meta:user-defined meta:name="OVERHEIDop.GmbID/DC.identifier">gmb-2019-263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DK 17</meta:user-defined>
    <meta:user-defined meta:name="OVERHEIDop.woonplaats">Leeuwarden</meta:user-defined>
    <meta:user-defined meta:name="OVERHEIDop.straatnaam">Hondius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52 578344</meta:user-defined>
    <meta:user-defined meta:name="OVERHEIDop.versieInformatie"/>
  </office:meta>
</office:document-meta>
</file>