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De Mieden 2 in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19 heeft de gemeente een melding ontvangen op grond van het Activiteitenbesluit milieubeheer voor de locatie De Mieden 2 in Menaam. De melding is geregistreerd onder zaaknummer MM-20190030. De melding betreft renoveren van de bovenbouw van een loopstal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63388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38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38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4782.58 579239.54</meta:user-defined>
    <meta:user-defined meta:name="DC.title">Kennisgeving ontvangst melding Activiteitenbesluit De Mieden 2 in Menaam</meta:user-defined>
    <meta:user-defined meta:name="OVERHEID.PostcodeHuisnummer/OVERHEIDop.postcodeHuisnummer">9036JB 2</meta:user-defined>
    <meta:user-defined meta:name="OVERHEIDop.straatnaam">De Mieden</meta:user-defined>
    <meta:user-defined meta:name="OVERHEIDop.woonplaats">Menaam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388</meta:user-defined>
    <meta:user-defined meta:name="OVERHEIDop.GmbID/DC.identifier">gmb-2019-263388</meta:user-defined>
    <meta:user-defined meta:name="OVERHEIDop.versieInformatie"/>
  </office:meta>
</office:document-meta>
</file>