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83: nieuwe aanvraag, plaatsen licht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chaepmanstraat 83, 6702 AR, plaatsen van lichtreclame, 2019W2432, ontvangen op 22-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38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8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8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20 441840</meta:user-defined>
    <meta:user-defined meta:name="DC.title">Schaepmanstraat 83: nieuwe aanvraag, plaatsen lichtreclame, reguliere procedure bouw</meta:user-defined>
    <meta:user-defined meta:name="OVERHEID.PostcodeHuisnummer/OVERHEIDop.postcodeHuisnummer">6702AR 83</meta:user-defined>
    <meta:user-defined meta:name="OVERHEIDop.straatnaam">Schaepmanstraat</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384</meta:user-defined>
    <meta:user-defined meta:name="OVERHEIDop.GmbID/DC.identifier">gmb-2019-263384</meta:user-defined>
    <meta:user-defined meta:name="OVERHEIDop.versieInformatie"/>
  </office:meta>
</office:document-meta>
</file>