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 met berging, Anemoan 24,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nemoan 24, Boornbergum,      de bouw van een woning met berging, datum bekendmaking: 25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8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567442</meta:user-defined>
    <meta:user-defined meta:name="DC.title">Verleende omgevingsvergunning, bouw van een woning met berging, Anemoan 24, Boornbergum</meta:user-defined>
    <meta:user-defined meta:name="OVERHEID.PostcodeHuisnummer/OVERHEIDop.postcodeHuisnummer">9212RT 25</meta:user-defined>
    <meta:user-defined meta:name="OVERHEIDop.straatnaam">Anemoan</meta:user-defined>
    <meta:user-defined meta:name="OVERHEIDop.woonplaats">Boornberg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83</meta:user-defined>
    <meta:user-defined meta:name="OVERHEIDop.GmbID/DC.identifier">gmb-2019-263383</meta:user-defined>
    <meta:user-defined meta:name="OVERHEIDop.versieInformatie"/>
  </office:meta>
</office:document-meta>
</file>