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iliglandsestraat 7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19 een besluit genomen op de aanvraag voor een omgevingsvergunning met zaaknummer Z/19/053639 / 19SZ1239 voor op locatie Heiliglandsestraat 7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0 augustus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337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7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7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46 439029</meta:user-defined>
    <meta:user-defined meta:name="DC.title">Kennisgeving besluit op de aanvraag omgevingsvergunning, Heiliglandsestraat 7 te Groessen</meta:user-defined>
    <meta:user-defined meta:name="OVERHEID.PostcodeHuisnummer/OVERHEIDop.postcodeHuisnummer">6923PH 7</meta:user-defined>
    <meta:user-defined meta:name="OVERHEIDop.straatnaam">Heiliglandsestraat</meta:user-defined>
    <meta:user-defined meta:name="OVERHEIDop.woonplaats">Groess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79</meta:user-defined>
    <meta:user-defined meta:name="OVERHEIDop.GmbID/DC.identifier">gmb-2019-263379</meta:user-defined>
    <meta:user-defined meta:name="OVERHEIDop.versieInformatie"/>
  </office:meta>
</office:document-meta>
</file>