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terug brengen van een pand naar woonbestemming, Zander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weg 1 Alkmaar</text:span>: het gedeeltelijk terug brengen van een pand naar woonbestemming </text:p>
            <text:p text:style-name="common-al">Datum ontvangst: 23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7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G1</meta:user-defined>
    <dc:language>nl</dc:language>
    <meta:user-defined meta:name="OVERHEID.EPSG28992/DC.spatial">110711 515448</meta:user-defined>
    <meta:user-defined meta:name="DC.title">Aanvraag omgevingsvergunning, gedeeltelijk terug brengen van een pand naar woonbestemming, Zandersweg 1, Alkmaar</meta:user-defined>
    <meta:user-defined meta:name="OVERHEID.PostcodeHuisnummer/OVERHEIDop.postcodeHuisnummer">1815</meta:user-defined>
    <meta:user-defined meta:name="OVERHEIDop.straatnaam">Zandersweg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75</meta:user-defined>
    <meta:user-defined meta:name="OVERHEIDop.GmbID/DC.identifier">gmb-2019-263375</meta:user-defined>
    <meta:user-defined meta:name="OVERHEIDop.versieInformatie"/>
  </office:meta>
</office:document-meta>
</file>