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oktober 2019,<text:span text:style-name="nadrukvet"> Intocht St. Nicolaas Rijen </text:span>op 17 november 2019 van 12.00 uur tot 17.00 uur door de straten Raadhuisplein, Schoutstraat, de Wittstraat, Vreedestraat, van Hogendorpstraat, Hoofdstraat, Hoeksestraat, Doornbos, Zaaren, Margrietstraat, Laagstraat, Tuinstraat, Pastoor Oomenstraat in Rijen (186464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3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74</meta:user-defined>
    <meta:user-defined meta:name="OVERHEIDop.GmbID/DC.identifier">gmb-2019-263374</meta:user-defined>
    <meta:user-defined meta:name="OVERHEIDop.versieInformatie"/>
  </office:meta>
</office:document-meta>
</file>