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ilandplein 1: nieuwe aanvraag, verstevigen staalconstructie sport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ooilandplein 1, 6708 RT, verstevigen staalcontructie sporthal, 2019W2392, ontvangen op 21-10-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37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37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873 443851</meta:user-defined>
    <meta:user-defined meta:name="DC.title">Hooilandplein 1: nieuwe aanvraag, verstevigen staalconstructie sporthal, reguliere procedure bouw</meta:user-defined>
    <meta:user-defined meta:name="OVERHEID.PostcodeHuisnummer/OVERHEIDop.postcodeHuisnummer">6708RT 1</meta:user-defined>
    <meta:user-defined meta:name="OVERHEIDop.straatnaam">Hooilandplein</meta:user-defined>
    <meta:user-defined meta:name="OVERHEIDop.woonplaats">Wageningen</meta:user-defined>
    <meta:user-defined meta:name="DCTERMS.W3CDTF/DCTERMS.available">2019-10-30</meta:user-defined>
    <meta:user-defined meta:name="DCTERMS.W3CDTF/OVERHEIDop.jaargang">2019</meta:user-defined>
    <meta:user-defined meta:name="OVERHEIDop.publicationIssue">263370</meta:user-defined>
    <meta:user-defined meta:name="OVERHEIDop.GmbID/DC.identifier">gmb-2019-263370</meta:user-defined>
    <meta:user-defined meta:name="OVERHEIDop.versieInformatie"/>
  </office:meta>
</office:document-meta>
</file>