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M 1851 (Venneperweg nabij nummer 65), plaatsen en vergroten uitrit en het kappen van twee bomen, 25-10-2019, zaaknummer 3299384, olonummer 4630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6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3 473913</meta:user-defined>
    <meta:user-defined meta:name="DC.title">Aangevraagde omgevingsvergunning, Nieuw-Vennep, kavel HLM03 AM 1851 (Venneperweg nabij nummer 65), plaatsen en vergroten uitrit en het kappen van twee bomen, 25-10-2019, zaaknummer 3299384, olonummer 4630539.</meta:user-defined>
    <meta:user-defined meta:name="OVERHEID.PostcodeHuisnummer/OVERHEIDop.postcodeHuisnummer">2153MA 207</meta:user-defined>
    <meta:user-defined meta:name="OVERHEIDop.straatnaam">Venneperweg</meta:user-defined>
    <meta:user-defined meta:name="OVERHEIDop.woonplaats">Nieuw-Venne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69</meta:user-defined>
    <meta:user-defined meta:name="OVERHEIDop.GmbID/DC.identifier">gmb-2019-263369</meta:user-defined>
    <meta:user-defined meta:name="OVERHEIDop.versieInformatie"/>
  </office:meta>
</office:document-meta>
</file>