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ouden van een kerstmarkt op 17 december 2019 (strijdigheid bestemmingsplan), Tussendiepen 6, 9206 A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Tussendiepen 6, 9206 AD      Drachten, het houden van een kerstmarkt op 17 december 2019 (strijdigheid      bestemmingsplan), ontvangen 19 september 2019</text:p>
              </text:list-item>
            </text:list>
            <text:p text:style-name="common-al"/>
            <text:p text:style-name="common-al"/>
            <text:p text:style-name="common-al">AG/IZ/LV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3365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6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6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Cultuur en recreatie | Organisatie en beleid</meta:user-defined>
    <dc:language>nl</dc:language>
    <meta:user-defined meta:name="OVERHEID.EPSG28992/DC.spatial">200799 569052</meta:user-defined>
    <meta:user-defined meta:name="DC.title">Aanvraag omgevingsvergunning, houden van een kerstmarkt op 17 december 2019 (strijdigheid bestemmingsplan), Tussendiepen 6, 9206 AD Drachten</meta:user-defined>
    <meta:user-defined meta:name="OVERHEID.PostcodeHuisnummer/OVERHEIDop.postcodeHuisnummer">9206AD 6</meta:user-defined>
    <meta:user-defined meta:name="OVERHEIDop.straatnaam">Tussendiepen</meta:user-defined>
    <meta:user-defined meta:name="OVERHEIDop.woonplaats">Dracht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365</meta:user-defined>
    <meta:user-defined meta:name="OVERHEIDop.GmbID/DC.identifier">gmb-2019-263365</meta:user-defined>
    <meta:user-defined meta:name="OVERHEIDop.versieInformatie"/>
  </office:meta>
</office:document-meta>
</file>