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data gedreven bijeenkomst op 15 november 2019 (strijdigheid bestemmingsplan), Tussendiepen 6, 9206 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ussendiepen 6, 9206 AD      Drachten, het houden van een data gedreven bijeenkomst op 15 november 2019      (strijdigheid bestemmingsplan), ontvangen 6 septem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6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9 569052</meta:user-defined>
    <meta:user-defined meta:name="DC.title">Aanvraag omgevingsvergunning, houden van een data gedreven bijeenkomst op 15 november 2019 (strijdigheid bestemmingsplan), Tussendiepen 6, 9206 AD Drachten</meta:user-defined>
    <meta:user-defined meta:name="OVERHEID.PostcodeHuisnummer/OVERHEIDop.postcodeHuisnummer">9206AD 6</meta:user-defined>
    <meta:user-defined meta:name="OVERHEIDop.straatnaam">Tussendiepen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60</meta:user-defined>
    <meta:user-defined meta:name="OVERHEIDop.GmbID/DC.identifier">gmb-2019-263360</meta:user-defined>
    <meta:user-defined meta:name="OVERHEIDop.versieInformatie"/>
  </office:meta>
</office:document-meta>
</file>