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materiële financiële gelijkstelling onderwijs gemeente Haaren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aaren;</text:p>
            <text:p text:style-name="al">in zijn vergadering van 14 november 2019;</text:p>
            <text:p text:style-name="al">gezien het voorstel van burgemeester en wethouders van 1 oktober 2019;</text:p>
            <text:p text:style-name="al">gelet op de behandeling in het raadsplein van 31 oktober 2019; </text:p>
            <text:p text:style-name="al">gelet op het bestuursakkoord 2018-2021/2022.</text:p>
            <text:p text:style-name="al"/>
            <text:p text:style-name="al">Besluit:</text:p>
            <text:p text:style-name="al"/>
            <text:p text:style-name="al">De verordening materiële financiële gelijkstelling onderwijs gemeente Haaren 2011 aan te passen, in die zin dat de bijlagen 1 (voorziening doorlopende leerlijn) en 2 (voorziening voor taalontwikkeling) vervallen per 1 december 2019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raad van de gemeente Haaren,</text:p>
            <text:p text:style-name="al"/>
          </text:section>
          <text:section text:name="ondertekening_id1-3-2-3-2">
            <text:p><text:span text:style-name="ondertekening_naam">
            <text:span text:style-name="voornaam"> Eric </text:span>
            <text:span text:style-name="achternaam">Dammingh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 Yves </text:span>
            <text:span text:style-name="achternaam">de Boer</text:span>
          </text:span></text:p>
            <text:p><text:span text:style-name="functie">Voorzit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 Verordening materiële en financiële gelijkstelling onderwijs gemeente Haaren</text:p>
          <text:p text:style-name="al"/>
          <text:p text:style-name="al">
          <text:span text:style-name="nadrukvet">Voorziening voor doorgaande lijn peuterspeelzaal/kinderopvang en primair onderwijs</text:span>
        </text:p>
          <text:p text:style-name="al"/>
          <text:p text:style-name="al">VERVALLEN per 1 december 2019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Verordening materiële en financiële gelijkstelling onderwijs gemeente Haaren</text:p>
          <text:p text:style-name="al"/>
          <text:p text:style-name="al">
          <text:span text:style-name="nadrukvet">Voorziening voor het bevorderen/stimuleren van de taalontwikkeling bij kinderen van 0-12 jaar.</text:span>
        </text:p>
          <text:p text:style-name="al"/>
          <text:p text:style-name="al">VERVALLEN per 1 december 2019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6335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ren</meta:user-defined>
    <meta:user-defined meta:name="OVERHEID.Gemeente/DCTERMS.publisher">Haaren</meta:user-defined>
    <meta:user-defined meta:name="OVERHEID.TaxonomieBeleidsagenda/OVERHEID.category">Onderwijs en wetenschap | Organisatie en beleid</meta:user-defined>
    <meta:user-defined meta:name="DC.source">Wet op het primair onderwijs art. 140 lid 1 ]|[1.0:v:BWBR0003420</meta:user-defined>
    <meta:user-defined meta:name="DCTERMS.alternative">Verordening materiële financiële gelijkstelling onderwijs gemeente Haaren 2011</meta:user-defined>
    <dc:language>nl</dc:language>
    <meta:user-defined meta:name="OVERHEID.Gemeente/DC.spatial">Haaren</meta:user-defined>
    <meta:user-defined meta:name="DC.title">Verordening materiële financiële gelijkstelling onderwijs gemeente Haaren 2011</meta:user-defined>
    <meta:user-defined meta:name="DCTERMS.W3CDTF/DCTERMS.available">2019-11-29</meta:user-defined>
    <meta:user-defined meta:name="DCTERMS.W3CDTF/OVERHEIDop.jaargang">2019</meta:user-defined>
    <meta:user-defined meta:name="OVERHEIDop.publicationIssue">263359</meta:user-defined>
    <meta:user-defined meta:name="OVERHEIDop.betreftRegeling">CVDR358178_3</meta:user-defined>
    <meta:user-defined meta:name="xs:date/OVERHEIDop.startdatum">2019-12-01</meta:user-defined>
    <meta:user-defined meta:name="OVERHEIDop.GmbID/DC.identifier">gmb-2019-263359</meta:user-defined>
    <meta:user-defined meta:name="OVERHEIDop.versieInformatie"/>
  </office:meta>
</office:document-meta>
</file>