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 en achterzijde van de woning, Oosterweidestraat 9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G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rweidestraat 92 Schermerhorn</text:span>: het plaatsen van een dakkapel aan de voor en achterzijde van de woning </text:p>
            <text:p text:style-name="common-al">Datum ontvangst: 23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G92</meta:user-defined>
    <dc:language>nl</dc:language>
    <meta:user-defined meta:name="OVERHEID.EPSG28992/DC.spatial">121510 512606</meta:user-defined>
    <meta:user-defined meta:name="DC.title">Aanvraag omgevingsvergunning, plaatsen van een dakkapel aan de voor en achterzijde van de woning, Oosterweidestraat 92, Schermerhorn</meta:user-defined>
    <meta:user-defined meta:name="OVERHEID.PostcodeHuisnummer/OVERHEIDop.postcodeHuisnummer">1636XG 92</meta:user-defined>
    <meta:user-defined meta:name="OVERHEIDop.straatnaam">Oosterweidestraat</meta:user-defined>
    <meta:user-defined meta:name="OVERHEIDop.woonplaats">Schermerh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54</meta:user-defined>
    <meta:user-defined meta:name="OVERHEIDop.GmbID/DC.identifier">gmb-2019-263354</meta:user-defined>
    <meta:user-defined meta:name="OVERHEIDop.versieInformatie"/>
  </office:meta>
</office:document-meta>
</file>