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een boom, t.h.v. Postlaan 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Postlaan 2 in      Drachten, een gemeentelijke aanvraag voor de kap van een boom, ontvangen      24 okto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5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41 568155</meta:user-defined>
    <meta:user-defined meta:name="DC.title">Aanvraag omgevingsvergunning, gemeentelijke aanvraag voor de kap van een boom, t.h.v. Postlaan 2 in Drachten</meta:user-defined>
    <meta:user-defined meta:name="OVERHEID.PostcodeHuisnummer/OVERHEIDop.postcodeHuisnummer">9204WT 2</meta:user-defined>
    <meta:user-defined meta:name="OVERHEIDop.straatnaam">Postlaan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53</meta:user-defined>
    <meta:user-defined meta:name="OVERHEIDop.GmbID/DC.identifier">gmb-2019-263353</meta:user-defined>
    <meta:user-defined meta:name="OVERHEIDop.versieInformatie"/>
  </office:meta>
</office:document-meta>
</file>