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0 Essen, 8 Esdoorns en 2 Elzen (veel dood hout en de bomen sterven af), Openbaar plantsoen voor school aan Meidoornlaa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enbaar plantsoen voor school aan Meidoornlaan 13 Alkmaar</text:span>: het kappen van 10 Essen, 8 Esdoorns en 2 Elzen (veel dood hout en de bomen sterven af) </text:p>
            <text:p text:style-name="common-al">Datum ontvangst: 21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35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 </meta:user-defined>
    <dc:language>nl</dc:language>
    <meta:user-defined meta:name="OVERHEID.EPSG28992/DC.spatial">113614 516596</meta:user-defined>
    <meta:user-defined meta:name="DC.title">Aanvraag omgevingsvergunning, kappen van 10 Essen, 8 Esdoorns en 2 Elzen (veel dood hout en de bomen sterven af), Openbaar plantsoen voor school aan Meidoornlaan 13, Alkmaar</meta:user-defined>
    <meta:user-defined meta:name="OVERHEID.PostcodeHuisnummer/OVERHEIDop.postcodeHuisnummer">1829EA</meta:user-defined>
    <meta:user-defined meta:name="OVERHEIDop.straatnaam">Meidoornlaan</meta:user-defined>
    <meta:user-defined meta:name="OVERHEIDop.woonplaats">Oudor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52</meta:user-defined>
    <meta:user-defined meta:name="OVERHEIDop.GmbID/DC.identifier">gmb-2019-263352</meta:user-defined>
    <meta:user-defined meta:name="OVERHEIDop.versieInformatie"/>
  </office:meta>
</office:document-meta>
</file>