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Meelbes (afnemende conditie en vitaliteit, zwamvorming op de stam), Openbaar terrein achter Camphuysenkade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enbaar terrein achter Camphuysenkade 23 Alkmaar</text:span>: het kappen van een Meelbes (afnemende conditie en vitaliteit, zwamvorming op de stam) </text:p>
            <text:p text:style-name="common-al">Datum ontvangst: 21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34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3 </meta:user-defined>
    <dc:language>nl</dc:language>
    <meta:user-defined meta:name="OVERHEID.EPSG28992/DC.spatial">111909 514907</meta:user-defined>
    <meta:user-defined meta:name="DC.title">Aanvraag omgevingsvergunning, kappen van een Meelbes (afnemende conditie en vitaliteit, zwamvorming op de stam), Openbaar terrein achter Camphuysenkade 23, Alkmaar</meta:user-defined>
    <meta:user-defined meta:name="OVERHEID.PostcodeHuisnummer/OVERHEIDop.postcodeHuisnummer">1813CE 24</meta:user-defined>
    <meta:user-defined meta:name="OVERHEIDop.straatnaam">Camphuysenkade</meta:user-defined>
    <meta:user-defined meta:name="OVERHEIDop.woonplaats">Alkma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47</meta:user-defined>
    <meta:user-defined meta:name="OVERHEIDop.GmbID/DC.identifier">gmb-2019-263347</meta:user-defined>
    <meta:user-defined meta:name="OVERHEIDop.versieInformatie"/>
  </office:meta>
</office:document-meta>
</file>