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ldleeuweriklande 9 (kavel 5) Pijnacker, bouwen woning , OLO-nummer                   4729583</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729583</text:p>
            <text:p text:style-name="common-al">Dossiernummer               O19-0650 </text:p>
            <text:p text:style-name="common-al">Locatie                                 Veldleeuweriklande 9 (kavel 5) Pijnacker                             </text:p>
            <text:p text:style-name="common-al">Datum ontvangst            22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34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4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4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192 448863</meta:user-defined>
    <meta:user-defined meta:name="DC.title">Ingediende aanvragen voor een omgevingsvergunning (Wabo)  Veldleeuweriklande 9 (kavel 5) Pijnacker, bouwen woning , OLO-nummer                   4729583</meta:user-defined>
    <meta:user-defined meta:name="OVERHEID.PostcodeHuisnummer/OVERHEIDop.postcodeHuisnummer">2642AL</meta:user-defined>
    <meta:user-defined meta:name="OVERHEIDop.straatnaam">Veldleeuweriklande</meta:user-defined>
    <meta:user-defined meta:name="OVERHEIDop.woonplaats">Pijnacker</meta:user-defined>
    <meta:user-defined meta:name="DCTERMS.W3CDTF/DCTERMS.available">2019-10-30</meta:user-defined>
    <meta:user-defined meta:name="DCTERMS.W3CDTF/OVERHEIDop.jaargang">2019</meta:user-defined>
    <meta:user-defined meta:name="OVERHEIDop.publicationIssue">263346</meta:user-defined>
    <meta:user-defined meta:name="OVERHEIDop.GmbID/DC.identifier">gmb-2019-263346</meta:user-defined>
    <meta:user-defined meta:name="OVERHEIDop.versieInformatie"/>
  </office:meta>
</office:document-meta>
</file>