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inkelpand tot 5 appartementen, Tames Visserstraat 3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XX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ames Visserstraat 3 Schermerhorn</text:span>: het verbouwen van een winkelpand tot 5 appartementen </text:p>
            <text:p text:style-name="common-al">Datum ontvangst: 19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34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XX3</meta:user-defined>
    <dc:language>nl</dc:language>
    <meta:user-defined meta:name="OVERHEID.EPSG28992/DC.spatial">121306 512578</meta:user-defined>
    <meta:user-defined meta:name="DC.title">Aanvraag omgevingsvergunning, verbouwen van een winkelpand tot 5 appartementen, Tames Visserstraat 3, Schermerhorn</meta:user-defined>
    <meta:user-defined meta:name="OVERHEID.PostcodeHuisnummer/OVERHEIDop.postcodeHuisnummer">1636XX 3</meta:user-defined>
    <meta:user-defined meta:name="OVERHEIDop.straatnaam">Tames Visserstraat</meta:user-defined>
    <meta:user-defined meta:name="OVERHEIDop.woonplaats">Schermerhor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41</meta:user-defined>
    <meta:user-defined meta:name="OVERHEIDop.GmbID/DC.identifier">gmb-2019-263341</meta:user-defined>
    <meta:user-defined meta:name="OVERHEIDop.versieInformatie"/>
  </office:meta>
</office:document-meta>
</file>