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raamkozijn en het plaatsen van twee nieuwe raamkozijnen, Moezel 53, 9204 E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Moezel 53, 9204 EB      Drachten, het vergroten van een raamkozijn en het plaatsen van twee nieuwe      raamkozijnen, ontvangen 8 okto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4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59 567948</meta:user-defined>
    <meta:user-defined meta:name="DC.title">Aanvraag omgevingsvergunning, vergroten van een raamkozijn en het plaatsen van twee nieuwe raamkozijnen, Moezel 53, 9204 EB Drachten</meta:user-defined>
    <meta:user-defined meta:name="OVERHEID.PostcodeHuisnummer/OVERHEIDop.postcodeHuisnummer">9204EB 53</meta:user-defined>
    <meta:user-defined meta:name="OVERHEIDop.straatnaam">Moezel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40</meta:user-defined>
    <meta:user-defined meta:name="OVERHEIDop.GmbID/DC.identifier">gmb-2019-263340</meta:user-defined>
    <meta:user-defined meta:name="OVERHEIDop.versieInformatie"/>
  </office:meta>
</office:document-meta>
</file>